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38</text:p>
          </table:table-cell>
          <table:table-cell table:number-columns-repeated="4" table:style-name="ce10"/>
          <table:table-cell office:value-type="string" table:style-name="ce12">
            <text:p>29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8" table:style-name="ce17">
            <text:p>3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39:296</text:p>
          </table:table-cell>
          <table:covered-table-cell/>
          <table:table-cell office:value-type="float" office:value="378510.44" table:style-name="ce20">
            <text:p>378510,4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70008:181</text:p>
          </table:table-cell>
          <table:covered-table-cell/>
          <table:table-cell office:value-type="float" office:value="83669.919999999998" table:style-name="ce20">
            <text:p>83669,9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3:11</text:p>
          </table:table-cell>
          <table:covered-table-cell/>
          <table:table-cell office:value-type="float" office:value="605485.85" table:style-name="ce20">
            <text:p>605485,8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99:297</text:p>
          </table:table-cell>
          <table:covered-table-cell/>
          <table:table-cell office:value-type="float" office:value="380054.4" table:style-name="ce20">
            <text:p>380054,4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99:298</text:p>
          </table:table-cell>
          <table:covered-table-cell/>
          <table:table-cell office:value-type="float" office:value="348406.11" table:style-name="ce20">
            <text:p>348406,1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200006:252</text:p>
          </table:table-cell>
          <table:covered-table-cell/>
          <table:table-cell office:value-type="float" office:value="557850" table:style-name="ce20">
            <text:p>557850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4:700</text:p>
          </table:table-cell>
          <table:covered-table-cell/>
          <table:table-cell office:value-type="float" office:value="5180528.63" table:style-name="ce20">
            <text:p>5180528,6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000000:150</text:p>
          </table:table-cell>
          <table:covered-table-cell/>
          <table:table-cell office:value-type="float" office:value="12285060.48" table:style-name="ce20">
            <text:p>12285060,4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000000:151</text:p>
          </table:table-cell>
          <table:covered-table-cell/>
          <table:table-cell office:value-type="float" office:value="116163428.83" table:style-name="ce20">
            <text:p>116163428,8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000000:153</text:p>
          </table:table-cell>
          <table:covered-table-cell/>
          <table:table-cell office:value-type="float" office:value="6075557.4800000004" table:style-name="ce20">
            <text:p>6075557,4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000000:154</text:p>
          </table:table-cell>
          <table:covered-table-cell/>
          <table:table-cell office:value-type="float" office:value="25806578.210000001" table:style-name="ce20">
            <text:p>25806578,2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000000:155</text:p>
          </table:table-cell>
          <table:covered-table-cell/>
          <table:table-cell office:value-type="float" office:value="45682767.390000001" table:style-name="ce20">
            <text:p>45682767,3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000000:156</text:p>
          </table:table-cell>
          <table:covered-table-cell/>
          <table:table-cell office:value-type="float" office:value="33963778.920000002" table:style-name="ce20">
            <text:p>33963778,9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000000:157</text:p>
          </table:table-cell>
          <table:covered-table-cell/>
          <table:table-cell office:value-type="float" office:value="2300826.06" table:style-name="ce20">
            <text:p>2300826,0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000000:159</text:p>
          </table:table-cell>
          <table:covered-table-cell/>
          <table:table-cell office:value-type="float" office:value="1672101.12" table:style-name="ce20">
            <text:p>1672101,1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000000:162</text:p>
          </table:table-cell>
          <table:covered-table-cell/>
          <table:table-cell office:value-type="float" office:value="13521296.1" table:style-name="ce20">
            <text:p>13521296,1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4900001:549</text:p>
          </table:table-cell>
          <table:covered-table-cell/>
          <table:table-cell office:value-type="float" office:value="215022.81" table:style-name="ce20">
            <text:p>215022,8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1100008:721</text:p>
          </table:table-cell>
          <table:covered-table-cell/>
          <table:table-cell office:value-type="float" office:value="117006.39999999999" table:style-name="ce20">
            <text:p>117006,4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2700004:4</text:p>
          </table:table-cell>
          <table:covered-table-cell/>
          <table:table-cell office:value-type="float" office:value="564001.28000000003" table:style-name="ce20">
            <text:p>564001,2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105020:319</text:p>
          </table:table-cell>
          <table:covered-table-cell/>
          <table:table-cell office:value-type="float" office:value="167316" table:style-name="ce20">
            <text:p>167316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05020:320</text:p>
          </table:table-cell>
          <table:covered-table-cell/>
          <table:table-cell office:value-type="float" office:value="458678" table:style-name="ce20">
            <text:p>458678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10001:1420</text:p>
          </table:table-cell>
          <table:covered-table-cell/>
          <table:table-cell office:value-type="float" office:value="366677.92" table:style-name="ce20">
            <text:p>366677,9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800004:135</text:p>
          </table:table-cell>
          <table:covered-table-cell/>
          <table:table-cell office:value-type="float" office:value="586843.19999999995" table:style-name="ce20">
            <text:p>586843,2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700001:330</text:p>
          </table:table-cell>
          <table:covered-table-cell/>
          <table:table-cell office:value-type="float" office:value="2712450" table:style-name="ce20">
            <text:p>2712450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700010:250</text:p>
          </table:table-cell>
          <table:covered-table-cell/>
          <table:table-cell office:value-type="float" office:value="653700.44999999995" table:style-name="ce20">
            <text:p>653700,4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1202:225</text:p>
          </table:table-cell>
          <table:covered-table-cell/>
          <table:table-cell office:value-type="float" office:value="2109136" table:style-name="ce20">
            <text:p>2109136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9502:2344</text:p>
          </table:table-cell>
          <table:covered-table-cell/>
          <table:table-cell office:value-type="float" office:value="49552" table:style-name="ce20">
            <text:p>49552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9801:1083</text:p>
          </table:table-cell>
          <table:covered-table-cell/>
          <table:table-cell office:value-type="float" office:value="34182" table:style-name="ce20">
            <text:p>34182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290020:35</text:p>
          </table:table-cell>
          <table:covered-table-cell/>
          <table:table-cell office:value-type="float" office:value="576275" table:style-name="ce20">
            <text:p>576275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50014:220</text:p>
          </table:table-cell>
          <table:covered-table-cell/>
          <table:table-cell office:value-type="float" office:value="164401.79999999999" table:style-name="ce20">
            <text:p>164401,8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800044:110</text:p>
          </table:table-cell>
          <table:covered-table-cell/>
          <table:table-cell office:value-type="float" office:value="90309.88" table:style-name="ce20">
            <text:p>90309,8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800044:305</text:p>
          </table:table-cell>
          <table:covered-table-cell/>
          <table:table-cell office:value-type="float" office:value="5537.87" table:style-name="ce20">
            <text:p>5537,8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2500007:242</text:p>
          </table:table-cell>
          <table:covered-table-cell/>
          <table:table-cell office:value-type="float" office:value="588816" table:style-name="ce20">
            <text:p>588816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2:176</text:p>
          </table:table-cell>
          <table:covered-table-cell/>
          <table:table-cell office:value-type="float" office:value="30167720.800000001" table:style-name="ce20">
            <text:p>30167720,8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2:179</text:p>
          </table:table-cell>
          <table:covered-table-cell/>
          <table:table-cell office:value-type="float" office:value="130017745.56" table:style-name="ce20">
            <text:p>130017745,5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2:181</text:p>
          </table:table-cell>
          <table:covered-table-cell/>
          <table:table-cell office:value-type="float" office:value="47049581.200000003" table:style-name="ce20">
            <text:p>47049581,2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10:682</text:p>
          </table:table-cell>
          <table:covered-table-cell/>
          <table:table-cell office:value-type="float" office:value="734965" table:style-name="ce20">
            <text:p>734965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13:1936</text:p>
          </table:table-cell>
          <table:covered-table-cell/>
          <table:table-cell office:value-type="float" office:value="367678.08" table:style-name="ce20">
            <text:p>367678,0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08:448</text:p>
          </table:table-cell>
          <table:covered-table-cell/>
          <table:table-cell office:value-type="float" office:value="474029.49" table:style-name="ce20">
            <text:p>474029,4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10:1137</text:p>
          </table:table-cell>
          <table:covered-table-cell/>
          <table:table-cell office:value-type="float" office:value="553204.02" table:style-name="ce20">
            <text:p>553204,0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4801012:143</text:p>
          </table:table-cell>
          <table:covered-table-cell/>
          <table:table-cell office:value-type="float" office:value="22726.42" table:style-name="ce20">
            <text:p>22726,4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4801012:144</text:p>
          </table:table-cell>
          <table:covered-table-cell/>
          <table:table-cell office:value-type="float" office:value="22368.91" table:style-name="ce20">
            <text:p>22368,9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4801012:72</text:p>
          </table:table-cell>
          <table:covered-table-cell/>
          <table:table-cell office:value-type="float" office:value="46244.97" table:style-name="ce20">
            <text:p>46244,9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4801012:73</text:p>
          </table:table-cell>
          <table:covered-table-cell/>
          <table:table-cell office:value-type="float" office:value="46251.98" table:style-name="ce20">
            <text:p>46251,9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4801012:74</text:p>
          </table:table-cell>
          <table:covered-table-cell/>
          <table:table-cell office:value-type="float" office:value="46258.99" table:style-name="ce20">
            <text:p>46258,9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100050:191</text:p>
          </table:table-cell>
          <table:covered-table-cell/>
          <table:table-cell office:value-type="float" office:value="597945" table:style-name="ce20">
            <text:p>597945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100050:37</text:p>
          </table:table-cell>
          <table:covered-table-cell/>
          <table:table-cell office:value-type="float" office:value="597960" table:style-name="ce20">
            <text:p>597960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4026:49</text:p>
          </table:table-cell>
          <table:covered-table-cell/>
          <table:table-cell office:value-type="float" office:value="331660.2" table:style-name="ce20">
            <text:p>331660,2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6200005:28</text:p>
          </table:table-cell>
          <table:covered-table-cell/>
          <table:table-cell office:value-type="float" office:value="236041.2" table:style-name="ce20">
            <text:p>236041,2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6200005:396</text:p>
          </table:table-cell>
          <table:covered-table-cell/>
          <table:table-cell office:value-type="float" office:value="204901.2" table:style-name="ce20">
            <text:p>204901,2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2300004:36</text:p>
          </table:table-cell>
          <table:covered-table-cell/>
          <table:table-cell office:value-type="float" office:value="305555" table:style-name="ce20">
            <text:p>305555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0100030:149</text:p>
          </table:table-cell>
          <table:covered-table-cell/>
          <table:table-cell office:value-type="float" office:value="18452170.02" table:style-name="ce20">
            <text:p>18452170,0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7500001:288</text:p>
          </table:table-cell>
          <table:covered-table-cell/>
          <table:table-cell office:value-type="float" office:value="167552" table:style-name="ce20">
            <text:p>167552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101006:105</text:p>
          </table:table-cell>
          <table:covered-table-cell/>
          <table:table-cell office:value-type="float" office:value="53470.2" table:style-name="ce20">
            <text:p>53470,2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0102003:40</text:p>
          </table:table-cell>
          <table:covered-table-cell/>
          <table:table-cell office:value-type="float" office:value="254396.6" table:style-name="ce20">
            <text:p>254396,6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0102032:73</text:p>
          </table:table-cell>
          <table:covered-table-cell/>
          <table:table-cell office:value-type="float" office:value="217045.44" table:style-name="ce20">
            <text:p>217045,4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1800030:457</text:p>
          </table:table-cell>
          <table:covered-table-cell/>
          <table:table-cell office:value-type="float" office:value="293370" table:style-name="ce20">
            <text:p>293370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1800030:458</text:p>
          </table:table-cell>
          <table:covered-table-cell/>
          <table:table-cell office:value-type="float" office:value="293370" table:style-name="ce20">
            <text:p>293370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000000:14028</text:p>
          </table:table-cell>
          <table:covered-table-cell/>
          <table:table-cell office:value-type="float" office:value="327724.96000000002" table:style-name="ce20">
            <text:p>327724,9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000000:14029</text:p>
          </table:table-cell>
          <table:covered-table-cell/>
          <table:table-cell office:value-type="float" office:value="338380.41" table:style-name="ce20">
            <text:p>338380,4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000000:14030</text:p>
          </table:table-cell>
          <table:covered-table-cell/>
          <table:table-cell office:value-type="float" office:value="338235.12" table:style-name="ce20">
            <text:p>338235,1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000000:14031</text:p>
          </table:table-cell>
          <table:covered-table-cell/>
          <table:table-cell office:value-type="float" office:value="338380.41" table:style-name="ce20">
            <text:p>338380,4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000000:14032</text:p>
          </table:table-cell>
          <table:covered-table-cell/>
          <table:table-cell office:value-type="float" office:value="450253.71" table:style-name="ce20">
            <text:p>450253,7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000000:14033</text:p>
          </table:table-cell>
          <table:covered-table-cell/>
          <table:table-cell office:value-type="float" office:value="380659.8" table:style-name="ce20">
            <text:p>380659,8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000000:14034</text:p>
          </table:table-cell>
          <table:covered-table-cell/>
          <table:table-cell office:value-type="float" office:value="355815.21" table:style-name="ce20">
            <text:p>355815,2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4600010:224</text:p>
          </table:table-cell>
          <table:covered-table-cell/>
          <table:table-cell office:value-type="float" office:value="955960" table:style-name="ce20">
            <text:p>955960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4600010:225</text:p>
          </table:table-cell>
          <table:covered-table-cell/>
          <table:table-cell office:value-type="float" office:value="191192" table:style-name="ce20">
            <text:p>191192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5700004:207</text:p>
          </table:table-cell>
          <table:covered-table-cell/>
          <table:table-cell office:value-type="float" office:value="9858" table:style-name="ce20">
            <text:p>9858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2402:212</text:p>
          </table:table-cell>
          <table:covered-table-cell/>
          <table:table-cell office:value-type="float" office:value="594450" table:style-name="ce20">
            <text:p>594450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430001:349</text:p>
          </table:table-cell>
          <table:covered-table-cell/>
          <table:table-cell office:value-type="float" office:value="231371.36" table:style-name="ce20">
            <text:p>231371,3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430001:350</text:p>
          </table:table-cell>
          <table:covered-table-cell/>
          <table:table-cell office:value-type="float" office:value="219223.52" table:style-name="ce20">
            <text:p>219223,5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2001:2314</text:p>
          </table:table-cell>
          <table:covered-table-cell/>
          <table:table-cell office:value-type="float" office:value="43432.75" table:style-name="ce20">
            <text:p>43432,7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2012:116</text:p>
          </table:table-cell>
          <table:covered-table-cell/>
          <table:table-cell office:value-type="float" office:value="276554.84999999998" table:style-name="ce20">
            <text:p>276554,8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4021:723</text:p>
          </table:table-cell>
          <table:covered-table-cell/>
          <table:table-cell office:value-type="float" office:value="41375.4" table:style-name="ce20">
            <text:p>41375,4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8011:211</text:p>
          </table:table-cell>
          <table:covered-table-cell/>
          <table:table-cell office:value-type="float" office:value="219986" table:style-name="ce20">
            <text:p>219986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8011:212</text:p>
          </table:table-cell>
          <table:covered-table-cell/>
          <table:table-cell office:value-type="float" office:value="217206.12" table:style-name="ce20">
            <text:p>217206,1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200129:16</text:p>
          </table:table-cell>
          <table:covered-table-cell/>
          <table:table-cell office:value-type="float" office:value="504924.45" table:style-name="ce20">
            <text:p>504924,4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2000011:127</text:p>
          </table:table-cell>
          <table:covered-table-cell/>
          <table:table-cell office:value-type="float" office:value="571175" table:style-name="ce20">
            <text:p>571175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3000013:458</text:p>
          </table:table-cell>
          <table:covered-table-cell/>
          <table:table-cell office:value-type="float" office:value="308033.7" table:style-name="ce20">
            <text:p>308033,7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3000013:459</text:p>
          </table:table-cell>
          <table:covered-table-cell/>
          <table:table-cell office:value-type="float" office:value="367894.5" table:style-name="ce20">
            <text:p>367894,5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3500001:341</text:p>
          </table:table-cell>
          <table:covered-table-cell/>
          <table:table-cell office:value-type="float" office:value="215475" table:style-name="ce20">
            <text:p>215475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3500001:342</text:p>
          </table:table-cell>
          <table:covered-table-cell/>
          <table:table-cell office:value-type="float" office:value="229696.35" table:style-name="ce20">
            <text:p>229696,3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6500048:15</text:p>
          </table:table-cell>
          <table:covered-table-cell/>
          <table:table-cell office:value-type="float" office:value="854477.5" table:style-name="ce20">
            <text:p>854477,5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9:5700002:291</text:p>
          </table:table-cell>
          <table:covered-table-cell/>
          <table:table-cell office:value-type="float" office:value="310570" table:style-name="ce20">
            <text:p>310570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2500004:467</text:p>
          </table:table-cell>
          <table:covered-table-cell/>
          <table:table-cell office:value-type="float" office:value="162787.20000000001" table:style-name="ce20">
            <text:p>162787,2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3504:985</text:p>
          </table:table-cell>
          <table:covered-table-cell/>
          <table:table-cell office:value-type="float" office:value="12037102.08" table:style-name="ce20">
            <text:p>12037102,0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52890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52891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1016:286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1016:287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6004:1236</text:p>
          </table:table-cell>
          <table:covered-table-cell/>
          <table:table-cell office:value-type="float" office:value="1389454.8" table:style-name="ce20">
            <text:p>1389454,8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8079:20886</text:p>
          </table:table-cell>
          <table:covered-table-cell/>
          <table:table-cell office:value-type="float" office:value="99076.47" table:style-name="ce20">
            <text:p>99076,4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9003:397</text:p>
          </table:table-cell>
          <table:covered-table-cell/>
          <table:table-cell office:value-type="float" office:value="1016462.72" table:style-name="ce20">
            <text:p>1016462,7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9003:398</text:p>
          </table:table-cell>
          <table:covered-table-cell/>
          <table:table-cell office:value-type="float" office:value="1072364.25" table:style-name="ce20">
            <text:p>1072364,2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5009:6820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5010:7958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5010:7959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2019:5130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5052:9066</text:p>
          </table:table-cell>
          <table:covered-table-cell/>
          <table:table-cell office:value-type="float" office:value="58283" table:style-name="ce20">
            <text:p>58283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15023:781</text:p>
          </table:table-cell>
          <table:covered-table-cell/>
          <table:table-cell office:value-type="float" office:value="371643" table:style-name="ce20">
            <text:p>371643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15023:782</text:p>
          </table:table-cell>
          <table:covered-table-cell/>
          <table:table-cell office:value-type="float" office:value="619970" table:style-name="ce20">
            <text:p>619970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36015:47</text:p>
          </table:table-cell>
          <table:covered-table-cell/>
          <table:table-cell office:value-type="float" office:value="373302" table:style-name="ce20">
            <text:p>373302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605017:541</text:p>
          </table:table-cell>
          <table:covered-table-cell/>
          <table:table-cell office:value-type="float" office:value="1182969" table:style-name="ce20">
            <text:p>1182969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5017:542</text:p>
          </table:table-cell>
          <table:covered-table-cell/>
          <table:table-cell office:value-type="float" office:value="920087" table:style-name="ce20">
            <text:p>920087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number-columns-spanned="2" table:number-rows-spanned="1" table:style-name="ce2">
            <text:p>36:34:0606026:1417</text:p>
          </table:table-cell>
          <table:covered-table-cell/>
          <table:table-cell office:value-type="float" office:value="92260.56" table:style-name="ce22">
            <text:p>92260,5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7">
            <text:p>14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53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7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6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7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7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6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5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4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2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20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36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3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31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31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31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106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11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0168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0198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02003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29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75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0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000000:4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000000:4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000000:4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000000:4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000000:4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000000:49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000000:49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1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1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1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1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1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1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1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1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101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1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1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1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101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101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1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101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1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1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1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1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1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101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3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103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3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103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3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3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3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3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103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2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401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401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401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4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401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401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401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401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401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40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501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501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501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501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501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501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501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501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501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501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5010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501003: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501003: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5010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701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701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701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701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701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701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701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701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701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701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701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701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7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701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701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701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701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701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701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7010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7010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701004: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7010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701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701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701004: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701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701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90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9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9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9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9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901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901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9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9010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901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901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901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901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901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901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901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901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901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901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901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901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90103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3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13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13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13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13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13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13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13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13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13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13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13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13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13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13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1301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130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1301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130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1301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1301007: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1301007: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13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1301007: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1301007: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1301008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13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13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1301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1301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13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1301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1301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1301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1301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1301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1301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1301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1301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1301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1301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1301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1301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1301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130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13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1301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1301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1301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1301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1301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1301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1301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1301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13010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1301013: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14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2001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220102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2201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2201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2201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2201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2201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2201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22010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220102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2201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1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1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101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101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101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101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101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101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3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400003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400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26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8:0600006: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2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0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66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2:2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101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18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100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100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3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826017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16: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5018:9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5018:9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5026:187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59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6:01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6:01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012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012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012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012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012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012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12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2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12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2001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6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19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2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30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8300018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8300018: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9:01010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0:3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1:40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3:0003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4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5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703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7049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7049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704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7049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705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7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7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705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15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109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7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801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1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53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401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01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507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07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07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507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07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507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07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07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7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07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7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07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7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07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07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07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07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7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7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7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07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07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07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7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07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07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07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07019:4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07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07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07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07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07021:89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1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21">
            <text:p>328</text:p>
          </table:table-cell>
          <table:table-cell office:value-type="string" table:number-columns-spanned="3" table:number-rows-spanned="1" table:style-name="ce2">
            <text:p>36:34:0536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D0A1DAFAF14398518C75DE80211C70F2461EAA67D04844E41BBC4436C2EDD4747D4329EE3F728537CD7AEEB37F50362FC11CC0DBDF4712F2BE95C698399039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Севостьянова Мария Сергеевна</meta:initial-creator>
    <dc:creator>Севостьянова Мария Сергеевна</dc:creator>
    <meta:creation-date>2022-07-29T07:44:29Z</meta:creation-date>
    <dc:date>2022-07-29T07:44:30Z</dc:date>
  </office:meta>
</office:document-meta>
</file>